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14</text:p>
          </table:table-cell>
          <table:table-cell table:number-columns-repeated="2" table:style-name="ce2"/>
          <table:table-cell office:value-type="string" table:style-name="ce6">
            <text:p>29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820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821</text:p>
          </table:table-cell>
          <table:table-cell office:value-type="float" office:value="170568.12" table:style-name="ce15">
            <text:p>170 568.1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822</text:p>
          </table:table-cell>
          <table:table-cell office:value-type="float" office:value="183922.21" table:style-name="ce15">
            <text:p>183 922.21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823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824</text:p>
          </table:table-cell>
          <table:table-cell office:value-type="float" office:value="125649.83" table:style-name="ce15">
            <text:p>125 649.83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825</text:p>
          </table:table-cell>
          <table:table-cell office:value-type="float" office:value="188171.24" table:style-name="ce15">
            <text:p>188 171.2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826</text:p>
          </table:table-cell>
          <table:table-cell office:value-type="float" office:value="88015.58" table:style-name="ce15">
            <text:p>88 015.5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827</text:p>
          </table:table-cell>
          <table:table-cell office:value-type="float" office:value="150536.99" table:style-name="ce15">
            <text:p>150 536.9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02:1101</text:p>
          </table:table-cell>
          <table:table-cell office:value-type="float" office:value="157214.04" table:style-name="ce15">
            <text:p>157 214.0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16:344</text:p>
          </table:table-cell>
          <table:table-cell office:value-type="float" office:value="114723.76" table:style-name="ce15">
            <text:p>114 723.76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5:332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25:333</text:p>
          </table:table-cell>
          <table:table-cell office:value-type="float" office:value="91050.6" table:style-name="ce15">
            <text:p>91 050.60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27:1169</text:p>
          </table:table-cell>
          <table:table-cell office:value-type="float" office:value="138396.91" table:style-name="ce15">
            <text:p>138 396.91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427:1170</text:p>
          </table:table-cell>
          <table:table-cell office:value-type="float" office:value="146894.97" table:style-name="ce15">
            <text:p>146 894.97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29:1614</text:p>
          </table:table-cell>
          <table:table-cell office:value-type="float" office:value="97727.64" table:style-name="ce15">
            <text:p>97 727.6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29:1615</text:p>
          </table:table-cell>
          <table:table-cell office:value-type="float" office:value="87408.58" table:style-name="ce15">
            <text:p>87 408.5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9:1616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29:1617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02:1865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02:1866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02:1867</text:p>
          </table:table-cell>
          <table:table-cell office:value-type="float" office:value="155393.01999999999" table:style-name="ce15">
            <text:p>155 393.0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502:1868</text:p>
          </table:table-cell>
          <table:table-cell office:value-type="float" office:value="146894.97" table:style-name="ce15">
            <text:p>146 894.97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02:1869</text:p>
          </table:table-cell>
          <table:table-cell office:value-type="float" office:value="145073.96" table:style-name="ce15">
            <text:p>145 073.96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02:1870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02:1871</text:p>
          </table:table-cell>
          <table:table-cell office:value-type="float" office:value="143859.95000000001" table:style-name="ce15">
            <text:p>143 859.95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02:1872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02:1873</text:p>
          </table:table-cell>
          <table:table-cell office:value-type="float" office:value="170568.12" table:style-name="ce15">
            <text:p>170 568.1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02:1874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100101:1654</text:p>
          </table:table-cell>
          <table:table-cell office:value-type="float" office:value="1799216.19" table:style-name="ce15">
            <text:p>1 799 216.1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10401:1262</text:p>
          </table:table-cell>
          <table:table-cell office:value-type="float" office:value="1699113.44" table:style-name="ce15">
            <text:p>1 699 113.4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40103:360</text:p>
          </table:table-cell>
          <table:table-cell office:value-type="float" office:value="1659601.52" table:style-name="ce15">
            <text:p>1 659 601.52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60104:6236</text:p>
          </table:table-cell>
          <table:table-cell office:value-type="float" office:value="1525927.96" table:style-name="ce15">
            <text:p>1 525 927.96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4:010103:2421</text:p>
          </table:table-cell>
          <table:table-cell office:value-type="float" office:value="1087403.29" table:style-name="ce15">
            <text:p>1 087 403.2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4:010302:4527</text:p>
          </table:table-cell>
          <table:table-cell office:value-type="float" office:value="1146792.56" table:style-name="ce15">
            <text:p>1 146 792.56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6:070108:245</text:p>
          </table:table-cell>
          <table:table-cell office:value-type="float" office:value="743358.28" table:style-name="ce15">
            <text:p>743 358.2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9:100111:181</text:p>
          </table:table-cell>
          <table:table-cell office:value-type="float" office:value="398833.88" table:style-name="ce15">
            <text:p>398 833.8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20201:1175</text:p>
          </table:table-cell>
          <table:table-cell office:value-type="float" office:value="247017.04" table:style-name="ce15">
            <text:p>247 017.0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20201:1176</text:p>
          </table:table-cell>
          <table:table-cell office:value-type="float" office:value="216313.73" table:style-name="ce15">
            <text:p>216 313.73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1:2039</text:p>
          </table:table-cell>
          <table:table-cell office:value-type="float" office:value="1688351.34" table:style-name="ce15">
            <text:p>1 688 351.34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50201:5210</text:p>
          </table:table-cell>
          <table:table-cell office:value-type="float" office:value="956183.51" table:style-name="ce15">
            <text:p>956 183.51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140101:1687</text:p>
          </table:table-cell>
          <table:table-cell office:value-type="float" office:value="466275.18" table:style-name="ce15">
            <text:p>466 275.1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1:010410:701</text:p>
          </table:table-cell>
          <table:table-cell office:value-type="float" office:value="1437181.58" table:style-name="ce15">
            <text:p>1 437 181.58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170101:1620</text:p>
          </table:table-cell>
          <table:table-cell office:value-type="float" office:value="1289500.5900000001" table:style-name="ce15">
            <text:p>1 289 500.5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3:020101:1105</text:p>
          </table:table-cell>
          <table:table-cell office:value-type="float" office:value="3814327.03" table:style-name="ce15">
            <text:p>3 814 327.03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3:020101:1106</text:p>
          </table:table-cell>
          <table:table-cell office:value-type="float" office:value="1386034.8" table:style-name="ce15">
            <text:p>1 386 034.80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426:70</text:p>
          </table:table-cell>
          <table:table-cell office:value-type="float" office:value="3165841.61" table:style-name="ce15">
            <text:p>3 165 841.61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5:010106:455</text:p>
          </table:table-cell>
          <table:table-cell office:value-type="float" office:value="167470.85" table:style-name="ce15">
            <text:p>167 470.85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010501:413</text:p>
          </table:table-cell>
          <table:table-cell office:value-type="float" office:value="127541.46" table:style-name="ce15">
            <text:p>127 541.46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9:010109:1183</text:p>
          </table:table-cell>
          <table:table-cell office:value-type="float" office:value="1109002.19" table:style-name="ce15">
            <text:p>1 109 002.1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6:070108:246</text:p>
          </table:table-cell>
          <table:table-cell office:value-type="float" office:value="333982.77" table:style-name="ce15">
            <text:p>333 982.77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6:070108:247</text:p>
          </table:table-cell>
          <table:table-cell office:value-type="float" office:value="393874.19" table:style-name="ce15">
            <text:p>393 874.19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40208:1669</text:p>
          </table:table-cell>
          <table:table-cell office:value-type="float" office:value="3852781.8" table:style-name="ce15">
            <text:p>3 852 781.80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4:010303:4820</text:p>
          </table:table-cell>
          <table:table-cell office:value-type="float" office:value="27315" table:style-name="ce15">
            <text:p>27 315.00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21T00:00:00" table:style-name="ce16">
            <text:p>2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010101:322</text:p>
          </table:table-cell>
          <table:table-cell office:value-type="date" office:date-value="2023-12-22T00:00:00" table:style-name="ce20">
            <text:p>22.12.2023</text:p>
          </table:table-cell>
          <table:table-cell office:value-type="date" office:date-value="2023-12-21T00:00:00" table:number-columns-spanned="2" table:number-rows-spanned="1" table:style-name="ce36">
            <text:p>21.12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3FD57B979728B850D8C99719FEE35259B01B4A9CD557DDC935DAFC7727491DDC981759D977EA94AFE42D93226880690E7D84B6E47C7E1D6D427FD5E8456D1FC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E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9T04:03:39Z</dc:date>
    <meta:print-date>2023-12-21T10:22:51Z</meta:print-date>
  </office:meta>
</office:document-meta>
</file>